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208in" fo:margin-left="-0.0799in" fo:margin-top="0in" fo:margin-bottom="0in" table:align="left" style:writing-mode="lr-tb"/>
    </style:style>
    <style:style style:name="Table1.A" style:family="table-column">
      <style:table-column-properties style:column-width="3.0278in"/>
    </style:style>
    <style:style style:name="Table1.B" style:family="table-column">
      <style:table-column-properties style:column-width="1.9194in"/>
    </style:style>
    <style:style style:name="Table1.C" style:family="table-column">
      <style:table-column-properties style:column-width="2.4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loext:graphic-properties draw:fill="solid" draw:fill-color="#ffffff"/>
      <style:paragraph-properties fo:margin-left="4.4252in" fo:margin-right="0.020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2" style:family="paragraph" style:parent-style-name="Standard" style:master-page-name="Standard">
      <loext:graphic-properties draw:fill="solid" draw:fill-color="#ffffff"/>
      <style:paragraph-properties fo:margin-left="4.4252in" fo:margin-right="0.0201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background-color="#ffffff" fo:padding="0in" fo:border="none" fo:keep-with-next="auto"/>
      <style:text-properties fo:font-variant="normal" fo:text-transform="none" fo:color="#0a0a0d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P13" style:family="paragraph" style:parent-style-name="Standard">
      <loext:graphic-properties draw:fill="solid" draw:fill-color="#ffffff"/>
      <style:paragraph-properties fo:margin-left="4.4252in" fo:margin-right="0.603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/>
    </style:style>
    <style:style style:name="P14" style:family="paragraph" style:parent-style-name="Standard">
      <style:paragraph-properties fo:margin-left="0in" fo:margin-right="0in" fo:text-indent="0.4917in" style:auto-text-indent="false"/>
    </style:style>
    <style:style style:name="P15" style:family="paragraph" style:parent-style-name="Standard" style:list-style-name="WWNum1">
      <style:paragraph-properties fo:margin-left="0.2957in" fo:margin-right="0in" fo:text-indent="-0.25in" style:auto-text-indent="false"/>
    </style:style>
    <style:style style:name="P16" style:family="paragraph" style:parent-style-name="Standard">
      <style:paragraph-properties fo:margin-left="1.7709in" fo:margin-right="0in" fo:text-indent="0.1953in" style:auto-text-indent="false"/>
    </style:style>
    <style:style style:name="P17" style:family="paragraph" style:parent-style-name="Standard">
      <style:paragraph-properties fo:margin-left="1.5752in" fo:margin-right="0in" fo:text-indent="0.3909in" style:auto-text-indent="false"/>
    </style:style>
    <style:style style:name="T1" style:family="text">
      <style:text-properties fo:font-variant="normal" fo:text-transform="none" fo:color="#0a0a0d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2" style:family="text">
      <style:text-properties fo:font-variant="normal" fo:text-transform="none" fo:color="#29282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3" style:family="text">
      <style:text-properties fo:font-variant="normal" fo:text-transform="none" fo:color="#d9dae4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4" style:family="text">
      <style:text-properties fo:font-variant="normal" fo:text-transform="none" fo:color="#d9dae4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">AL DIRIGE</text:span><text:span text:style-name="T2">N</text:span><text:span text:style-name="T1">TE SCOLASTICO </text:span></text:p>
      <text:p text:style-name="P11"><text:span text:style-name="T3">I </text:span></text:p>
      <text:p text:style-name="P11"><text:span text:style-name="T1">I.C. </text:span><text:span text:style-name="T2">PIAZZA FORLANINI </text:span></text:p>
      <text:p text:style-name="P13"><text:span text:style-name="T1">Piazza Carlo</text:span><text:span text:style-name="T4">I</text:span><text:span text:style-name="T1">Forlanini</text:span><text:span text:style-name="T2">, </text:span><text:span text:style-name="T1">8 <text:line-break/>00151 ROMA </text:span></text:p>
      <text:p text:style-name="P1"/>
      <text:p text:style-name="P4"><text:span text:style-name="T5">Il/la sottoscritto/a <text:s text:c="5"/>_____________________________________________________________________________</text:span></text:p>
      <text:p text:style-name="P1"/>
      <text:p text:style-name="Standard"><text:span text:style-name="T5">in servizio presso codesta Scuola</text:span><text:span text:style-name="T6"> <text:s/></text:span><text:span text:style-name="T5">in qualità di <text:s text:c="4"/>________________________________________________________</text:span></text:p>
      <text:p text:style-name="P1"/>
      <text:p text:style-name="P5"><text:span text:style-name="T5">• <text:s text:c="3"/>C.T.I. <text:s/>(ruolo) <text:s text:c="13"/>• <text:s text:c="3"/>C.T.D. (supplenza annuale 30/06- 31/08) <text:s text:c="13"/>• <text:s text:c="3"/>C.T.D. <text:s/>(supplenza breve)</text:span></text:p>
      <text:p text:style-name="P6"/>
      <text:p text:style-name="P5"><text:span text:style-name="T8">CHIEDE</text:span></text:p>
      <text:p text:style-name="P2"/>
      <text:p text:style-name="P14"><text:span text:style-name="T9">Alla <text:s text:c="2"/>S.V. <text:s/>di <text:s text:c="3"/>assentarsi <text:s/>per gg. ________ dal <text:s/>_______________ al _______________</text:span></text:p>
      <text:p text:style-name="P8"/>
      <text:p text:style-name="Standard"><text:span text:style-name="T9"><text:s text:c="55"/>per ore <text:s/>_____ <text:s/>dalle ore <text:s/>_______ <text:s text:c="2"/>alle <text:s/>ore <text:s/>________ il _____________ per <text:s/>il motivo sotto indicato:</text:span></text:p>
      <text:p text:style-name="P7"/>
      <text:list xml:id="list4181275533" text:style-name="WWNum1">
        <text:list-item>
          <text:p text:style-name="P15"><text:span text:style-name="T9">Aspettativa: <text:s text:c="3"/>• famiglia <text:s text:c="3"/>• lavoro <text:s text:c="3"/>• personali <text:s text:c="2"/>• studio <text:s/>(la certificazione sarà richiesta dall’Ufficio)</text:span></text:p>
        </text:list-item>
        <text:list-item>
          <text:p text:style-name="P15"><text:span text:style-name="T9">Assenza per malattia <text:s/>(allegare certificato medico ed eventuale cambio di indirizzo di reperibilità)</text:span></text:p>
        </text:list-item>
        <text:list-item>
          <text:p text:style-name="P15"><text:span text:style-name="T9">Assenza per visita medica, prestazione specialistica, analisi cliniche (allegare certificato)</text:span></text:p>
        </text:list-item>
        <text:list-item>
          <text:p text:style-name="P15"><text:span text:style-name="T9">Congedo parentale: <text:tab/> •⁮1-12 anni (ex facoltativa) <text:s text:c="3"/>(allegare allegato B)</text:span></text:p>
        </text:list-item>
      </text:list>
      <text:p text:style-name="P16"><text:span text:style-name="T9"><text:s/>• <text:s text:c="2"/>malattia del bambino fino a 3 anni <text:s text:c="2"/>(allegare certificato) e (allegato D)</text:span></text:p>
      <text:p text:style-name="P17"><text:span text:style-name="T9"><text:s/>• <text:s text:c="2"/>malattia del bambino 3-8 anni (allegare certificato) e <text:s/>(allegato D)</text:span></text:p>
      <text:list xml:id="list34616334406443" text:continue-numbering="true" text:style-name="WWNum1">
        <text:list-item>
          <text:p text:style-name="P15"><text:span text:style-name="T9">Corsi di aggiornamento (max. 5 giorni all’anno) <text:s/>(allegare tipologia ed attestati)</text:span></text:p>
        </text:list-item>
        <text:list-item>
          <text:p text:style-name="P15"><text:soft-page-break/><text:span text:style-name="T9">Gravidanza e puerperio <text:s/>(legge 1204/71 <text:s/>e successive modifiche ed integrazioni) (la certificazione sarà richiesta dall’Ufficio). Nell’interdizione per gravi complicanze <text:s/>alla gestazione (inviare copia della domanda fatta all’Ispettorato del lavoro) </text:span></text:p>
        </text:list-item>
        <text:list-item>
          <text:p text:style-name="P15"><text:span text:style-name="T9">Gravi patologie <text:s/>(allegare certificato)</text:span></text:p>
        </text:list-item>
        <text:list-item>
          <text:p text:style-name="P15"><text:span text:style-name="T9">Permesso retribuito/non retribuito per concorsi-esami (max. 8 giorni compreso i viaggi) </text:span><text:span text:style-name="T5">(allegare certificato)</text:span></text:p>
        </text:list-item>
        <text:list-item>
          <text:p text:style-name="P15"><text:span text:style-name="T9">Permesso per lutto <text:s/>(max. 3 gg. per evento) (allegato A)</text:span></text:p>
        </text:list-item>
        <text:list-item>
          <text:p text:style-name="P15"><text:span text:style-name="T9">Permesso retribuito /non retribuito per motivi familiari o personali (max. 3 gg. all’anno) (allegato A)</text:span></text:p>
        </text:list-item>
        <text:list-item>
          <text:p text:style-name="P15"><text:span text:style-name="T9">Permesso retribuito ferie documentate (max. 6 gg. oltre ai 3 gg.) (allegato A)</text:span></text:p>
        </text:list-item>
        <text:list-item>
          <text:p text:style-name="P15"><text:span text:style-name="T9">Permesso retribuito per matrimonio <text:s text:c="2"/>(max. 15 gg.) (allegato A)</text:span></text:p>
        </text:list-item>
        <text:list-item>
          <text:p text:style-name="P15"><text:span text:style-name="T9">Permesso retribuito per ore di studio <text:s/>(allegare certificazioni e allegato A)</text:span></text:p>
        </text:list-item>
        <text:list-item>
          <text:p text:style-name="P15"><text:span text:style-name="T9">Permesso per donazione del sangue (allegare certificato)</text:span></text:p>
        </text:list-item>
        <text:list-item>
          <text:p text:style-name="P15"><text:span text:style-name="T9">Permesso sindacale <text:s/>(allegare certificato)</text:span></text:p>
        </text:list-item>
        <text:list-item>
          <text:p text:style-name="P15"><text:span text:style-name="T9">Permesso per amministratori enti locali <text:s/>(allegare certificato) <text:s/>(allegato A)</text:span></text:p>
        </text:list-item>
        <text:list-item>
          <text:p text:style-name="P15"><text:span text:style-name="T9">Permesso orario (non più del 50% dell’orario di giornata con obbligo di recupero stabilito dalla scuola)</text:span></text:p>
        </text:list-item>
        <text:list-item>
          <text:p text:style-name="P15"><text:span text:style-name="T9">Ricovero ospedaliero (allegare allegato A)</text:span></text:p>
        </text:list-item>
        <text:list-item>
          <text:p text:style-name="P15"><text:span text:style-name="T9">Altro ____________________________________________________________</text:span></text:p>
        </text:list-item>
      </text:list>
      <text:p text:style-name="P1"/>
      <text:p text:style-name="Standard"><text:span text:style-name="T5">A tal fine allega: <text:s text:c="4"/>•⁭ n° <text:s/>___ certificati / autocertificazioni <text:s text:c="9"/>•⁭ n° <text:s/>___ documenti da esibire al rientro <text:s text:c="2"/></text:span></text:p>
      <text:p text:style-name="P7"/>
      <text:p text:style-name="P1"/>
      <text:p text:style-name="Standard"><text:span text:style-name="T5"><text:tab/><text:tab/><text:tab/><text:tab/><text:tab/>Data ________________ <text:s text:c="2"/>Firma <text:s/>__________________________________</text:span></text:p>
      <text:p text:style-name="P9"/>
      <text:p text:style-name="P9"/>
      <text:p text:style-name="P5"><text:span text:style-name="T10">Annotazioni del Dirigente Scolastico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5">•</text:span><text:span text:style-name="T7"> <text:s text:c="2"/>Si autorizza <text:s text:c="4"/>⁭ <text:s/></text:span><text:span text:style-name="T5">• <text:s text:c="2"/></text:span><text:span text:style-name="T7">Non si autorizza </text:span></text:p>
            <text:p text:style-name="P3"/>
            <text:p text:style-name="P3"/>
            <text:p text:style-name="Standard"><text:span text:style-name="T5">•</text:span><text:span text:style-name="T7"> <text:s text:c="2"/>Controllo sulle autocertificazioni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><text:span text:style-name="T11">Il Dirigente Scolastico</text:span></text:p>
            <text:p text:style-name="P5"><text:span text:style-name="T11">(Prof.ssa Serena Di Giacinto</text:span>) <text:s text:c="3"/><text:span text:style-name="T11"><text:s text:c="43"/></text:span></text:p>
          </table:table-cell>
        </table:table-row>
      </table:table>
      <text:p text:style-name="Standard"><text:span text:style-name="T7">⁭ <text:s/></text:span><text:span text:style-name="T11"><text:s text:c="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6252in"/>
          <style:tab-stop style:position="3.8752in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3.75in"/>
        </style:tab-stops>
      </style:paragraph-properties>
      <style:text-properties style:font-name="Century Gothic" fo:font-family="'Century Gothic'" style:font-family-generic="roman" style:font-pitch="variable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3.75in"/>
        </style:tab-stops>
      </style:paragraph-properties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3.8752in"/>
        </style:tab-stops>
      </style:paragraph-properties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0.75in"/>
          <style:tab-stop style:position="3.8752in"/>
        </style:tab-stops>
      </style:paragraph-properties>
      <style:text-properties style:font-name="Book Antiqua" fo:font-family="'Book Antiqua'" style:font-family-generic="roman" style:font-pitch="variable" fo:font-style="italic" style:font-style-asian="italic" style:font-style-complex="italic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>
        <style:tab-stops>
          <style:tab-stop style:position="0.75in"/>
          <style:tab-stop style:position="3.8752in"/>
        </style:tab-stops>
      </style:paragraph-properties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3.8752in"/>
        </style:tab-stops>
      </style:paragraph-properties>
      <style:text-properties style:font-name="Century Gothic" fo:font-family="'Century Gothic'" style:font-family-generic="roman" style:font-pitch="variable" fo:font-size="14pt" style:font-size-asian="14pt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fo:font-size="20pt" style:font-size-asian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-0.6252in" style:auto-text-indent="false">
        <style:tab-stops>
          <style:tab-stop style:position="0.75in"/>
          <style:tab-stop style:position="3.8752in"/>
        </style:tab-stops>
      </style:paragraph-properties>
      <style:text-properties fo:font-size="14pt" style:font-size-asian="14pt"/>
    </style:style>
    <style:style style:name="Corpo_20_testo" style:display-name="Corpo testo" style:family="paragraph" style:parent-style-name="Standard" style:default-outline-level="">
      <style:paragraph-properties fo:text-align="justify" style:justify-single-word="false">
        <style:tab-stops>
          <style:tab-stop style:position="0.6252in"/>
          <style:tab-stop style:position="3.75in"/>
        </style:tab-stops>
      </style:paragraph-properties>
      <style:text-properties style:font-name="Century Gothic" fo:font-family="'Century Gothic'" style:font-family-generic="roman" style:font-pitch="variable"/>
    </style:style>
    <style:style style:name="Body_20_Text_20_2" style:display-name="Body Text 2" style:family="paragraph" style:parent-style-name="Standard" style:default-outline-level="">
      <style:text-properties style:font-name="Century Gothic" fo:font-family="'Century Gothic'" style:font-family-generic="roman" style:font-pitch="variable"/>
    </style:style>
    <style:style style:name="caption" style:family="paragraph" style:parent-style-name="Standard" style:default-outline-level="">
      <style:paragraph-properties>
        <style:tab-stops>
          <style:tab-stop style:position="3in"/>
        </style:tab-stops>
      </style:paragraph-properties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3.6252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ile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Carattere" style:display-name="Titolo Carattere" style:family="text">
      <style:text-properties fo:font-size="14pt" fo:language="it" fo:country="IT" fo:font-weight="bold" style:font-size-asian="14pt" style:language-asian="it" style:country-asian="IT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3154in" fo:margin-left="0.3937in" fo:margin-right="0.3937in" style:writing-mode="lr-tb" style:layout-grid-color="#c0c0c0" style:layout-grid-lines="28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8:27:00</meta:creation-date>
    <meta:initial-creator>server</meta:initial-creator>
    <meta:document-statistic meta:table-count="1" meta:image-count="0" meta:object-count="0" meta:page-count="2" meta:paragraph-count="39" meta:word-count="361" meta:character-count="2965" meta:non-whitespace-character-count="2329"/>
    <meta:generator>LibreOfficeDev/6.0.5.2$Linux_X86_64 LibreOffice_project/</meta:generator>
  </office:meta>
</office:document-meta>
</file>